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EditorialTitle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" style:parent-style-name="EditorialTitle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EditorialTitle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EditorialTitle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EditorialTitle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QuoteStanza" style:family="paragraph">
      <style:paragraph-properties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QuoteStanza" style:family="paragraph">
      <style:paragraph-properties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Fuentedepárrafopredeter.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" style:parent-style-name="Fuentedepárrafopredeter.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QuoteStanza" style:family="paragraph">
      <style:paragraph-properties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QuoteStanza" style:family="paragraph">
      <style:paragraph-properties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ectionHeading" style:family="paragraph">
      <style:paragraph-properties fo:text-align="center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PoemTitle" style:family="paragraph">
      <style:paragraph-properties fo:text-align="center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PoemTitle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2" style:parent-style-name="PoemTitle" style:family="paragraph">
      <style:paragraph-properties fo:text-align="center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3" style:parent-style-name="QuoteStanza" style:family="paragraph">
      <style:paragraph-properties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4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QuoteStanza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SectionHeading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Fuentedepárrafopredeter.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" style:parent-style-name="Fuentedepárrafopredeter.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SmallMeta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SmallMeta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SmallMeta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SmallMeta" style:family="paragraph">
      <style:paragraph-properties fo:text-align="justify" fo:margin-bottom="0in" fo:line-height="150%"/>
    </style:style>
    <style:style style:name="T47" style:parent-style-name="Fuentedepárrafopredeter.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Hipervínculo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mallMeta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mallMeta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ectionHeading" style:family="paragraph">
      <style:paragraph-properties fo:text-align="justify" fo:margin-top="0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Fuentedepárrafopredeter.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Fuentedepárrafopredeter.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5" style:parent-style-name="Fuentedepárrafopredeter.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Fuentedepárrafopredeter.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7" style:parent-style-name="Fuentedepárrafopredeter.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LENÂPA: Ciudad Inalcanzable</text:p>
      <text:p text:style-name="P7"/>
      <text:p text:style-name="P8">¿De quién somos alimento, Lenapa?<text:line-break/>¿A quién dejamos siempre insatisfecho?</text:p>
      <text:p text:style-name="P9"/>
      <text:p text:style-name="P10"/>
      <text:p text:style-name="P11"/>
      <text:p text:style-name="P12"><text:span text:style-name="T13">Nueva York no se alcanza. Se recorre.</text:span></text:p>
      <text:p text:style-name="P14"><text:span text:style-name="T15">Lenâpa: Ciudad Inalcanzable</text:span><text:span text:style-name="T16"><text:s/>es un libro y una exposición donde la ciudad deja de ser escenario para volverse interlocutora. A lo largo de veintiséis poemas y veinticinco fotografías, la voz poética se dirige a Lenâpa - una presencia que observa, absorbe y, sobre todo, no responde.</text:span></text:p>
      <text:p text:style-name="P17">El nombre remite al pueblo Lenape, origen borrado de la isla. Pero aquí no funciona como referencia histórica sino como grieta: una forma de nombrar aquello que en la ciudad permanece anterior a su forma visible, aquello que no termina de ser habitado.</text:p>
      <text:p text:style-name="P18">En esta secuencia - que avanza de la mañana al ocaso - la experiencia urbana aparece como desplazamiento continuo: trenes que no llegan, avenidas que no conducen, rostros que no se encuentran. La ciudad se puebla de gestos repetidos: trabajar, avanzar, sostenerse. Y, sin embargo, algo no termina de cumplirse.</text:p>
      <text:p text:style-name="P19"/>
      <text:p text:style-name="P20">Nos convencieron de venir, Lenapa,<text:line-break/>y hoy trocamos latidos por méritos.</text:p>
      <text:soft-page-break/>
      <text:p text:style-name="P21">La obra no describe Nueva York; la interroga desde dentro. En ese gesto emerge una condición compartida: la del que llega, la del que permanece, la del que no logra irse del todo. La ciudad como promesa y como límite.</text:p>
      <text:p text:style-name="P22">Las fotografías de Antonio Armenta acompañan este tránsito sin ilustrarlo. Su mirada - en blanco y negro - sostiene la distancia: cuerpos que coinciden sin tocarse, escenas donde la presencia humana parece suspendida en su propio reflejo. La imagen no explica al poema; lo tensa.</text:p>
      <text:p text:style-name="P23">El conjunto se materializa también como objeto: un libro de artista en edición de seis ejemplares, donde cada poema impreso en letterpress dialoga con una fotografía en giclée. Más que un libro, un recorrido: una forma de sostener en las manos aquello que no puede fijarse.</text:p>
      <text:p text:style-name="P24"/>
      <text:p text:style-name="P25"/>
      <text:p text:style-name="P26">¿Qué somos al transitar por tus calles?<text:line-break/>Lenapa, ¿somos camino, nunca fin?</text:p>
      <text:p text:style-name="P27"/>
      <text:p text:style-name="P28"/>
      <text:p text:style-name="P29">Poema incluido</text:p>
      <text:p text:style-name="P30">Frutos Civiles</text:p>
      <text:p text:style-name="P31"/>
      <text:p text:style-name="P32"/>
      <text:p text:style-name="P33">¿De quién somos alimento, Lenapa?<text:line-break/>¿A quién dejamos siempre insatisfecho?<text:line-break/>Cada mujer, cada hombre devorado<text:line-break/>lo reemplaza otro venido de lejos.</text:p>
      <text:p text:style-name="P34"/>
      <text:p text:style-name="P35"/>
      <text:p text:style-name="P36"/>
      <text:soft-page-break/>
      <text:p text:style-name="P37">Exposición</text:p>
      <text:p text:style-name="P38"><text:span text:style-name="T39">Lenâpa: Ciudad Inalcanzable</text:span><text:span text:style-name="T40"><text:s/>se presenta en Nueva York como una exposición de poesía y fotografía, acompañada de una lectura a dos voces en español e inglés y una conversación con los artistas.</text:span></text:p>
      <text:p text:style-name="P41"/>
      <text:p text:style-name="P42"/>
      <text:p text:style-name="P43">Inauguración: 9 de mayo de 2026, 18:00 h</text:p>
      <text:p text:style-name="P44">Lugar: Tyler Loftis Studio</text:p>
      <text:p text:style-name="P45">102 Franklin St, Nueva York</text:p>
      <text:p text:style-name="P46"><text:span text:style-name="T47">Contacto de prensa:<text:s/></text:span><text:a xlink:href="mailto:mike@secondavearts.com" office:target-frame-name="_top" xlink:show="replace"><text:span text:style-name="T48">mike@secondavearts.com</text:span></text:a></text:p>
      <text:p text:style-name="P49"/>
      <text:p text:style-name="P50"/>
      <text:p text:style-name="P51">Sobre los autores</text:p>
      <text:p text:style-name="P52"><text:span text:style-name="T53">Ernesto Espinoza (ERES) es poeta y narrador mexicano. Su obra explora el cruce entre mito, experiencia espiritual y vida contemporánea, buscando un lenguaje donde lo íntimo y lo colectivo puedan encontrarse. Es autor de<text:s/></text:span><text:span text:style-name="T54">Kayrós</text:span><text:span text:style-name="T55"><text:s/>y del ciclo<text:s/></text:span><text:span text:style-name="T56">Beyond Genesis: Joseph</text:span><text:span text:style-name="T57">. Ha presentado proyectos interdisciplinarios en Nueva York.</text:span></text:p>
      <text:p text:style-name="P58">Antonio Armenta es fotógrafo de calle mexicano radicado en Queens, Nueva York, desde hace más de dieciocho años. Trabaja principalmente en blanco y negro, con una mirada atenta a la tensión entre luz, cuerpo y espacio en la vida urbana. Su fotografía observa la ciudad desde la inmediatez de la calle, capturando escenas directas, sin artificio, donde lo cotidiano revela su fuerza esencial.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12%"/>
      <style:text-properties style:font-name="Garamond" style:font-name-asian="Garamond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EditorialTitle" style:display-name="Editorial Title" style:family="paragraph">
      <style:paragraph-properties fo:text-align="center" fo:margin-bottom="0.1111in"/>
      <style:text-properties style:font-name="Garamond" style:font-name-asian="Garamond" fo:font-weight="bold" style:font-weight-asian="bold" fo:font-size="18pt" style:font-size-asian="18pt" fo:hyphenate="false"/>
    </style:style>
    <style:style style:name="EditorialSubtitle" style:display-name="Editorial Subtitle" style:family="paragraph">
      <style:paragraph-properties fo:text-align="center" fo:margin-bottom="0.1111in"/>
      <style:text-properties style:font-name="Garamond" style:font-name-asian="Garamond" fo:font-size="12pt" style:font-size-asian="12pt" fo:hyphenate="false"/>
    </style:style>
    <style:style style:name="QuoteStanza" style:display-name="Quote Stanza" style:family="paragraph">
      <style:paragraph-properties fo:text-align="center" fo:margin-top="0.1111in" fo:margin-bottom="0.1666in" fo:margin-left="1in" fo:margin-right="1in">
        <style:tab-stops/>
      </style:paragraph-properties>
      <style:text-properties style:font-name="Garamond" style:font-name-asian="Garamond" fo:font-style="italic" style:font-style-asian="italic" fo:font-size="12pt" style:font-size-asian="12pt" fo:hyphenate="false"/>
    </style:style>
    <style:style style:name="SectionHeading" style:display-name="Section Heading" style:family="paragraph">
      <style:paragraph-properties fo:margin-top="0.1944in" fo:margin-bottom="0.1111in"/>
      <style:text-properties style:font-name="Garamond" style:font-name-asian="Garamond" fo:font-weight="bold" style:font-weight-asian="bold" fo:font-size="13pt" style:font-size-asian="13pt" fo:hyphenate="false"/>
    </style:style>
    <style:style style:name="PoemTitle" style:display-name="Poem Title" style:family="paragraph">
      <style:paragraph-properties fo:margin-top="0.1388in" fo:margin-bottom="0.1111in"/>
      <style:text-properties style:font-name="Garamond" style:font-name-asian="Garamond" fo:font-weight="bold" style:font-weight-asian="bold" fo:font-size="12pt" style:font-size-asian="12pt" fo:hyphenate="false"/>
    </style:style>
    <style:style style:name="SmallMeta" style:display-name="Small Meta" style:family="paragraph">
      <style:paragraph-properties fo:margin-bottom="0.1111in"/>
      <style:text-properties style:font-name="Garamond" style:font-name-asian="Garamond" fo:font-size="10.5pt" style:font-size-asian="10.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05in" fo:margin-bottom="0.5in" fo:margin-right="1.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25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ALI CALDERON - FARFAN</dc:creator>
    <meta:creation-date>2026-05-10T16:15:00Z</meta:creation-date>
    <dc:date>2026-05-10T16:15:00Z</dc:date>
    <meta:template xlink:href="Normal.dotm" xlink:type="simple"/>
    <meta:editing-cycles>2</meta:editing-cycles>
    <meta:editing-duration>PT120S</meta:editing-duration>
    <meta:document-statistic meta:page-count="3" meta:paragraph-count="97" meta:word-count="557" meta:character-count="3120" meta:row-count="126" meta:non-whitespace-character-count="2660"/>
  </office:meta>
</office:document-meta>
</file>